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3" style:parent-style-name="Normální" style:family="paragraph">
      <style:paragraph-properties fo:text-align="justify" fo:margin-bottom="0in" fo:line-height="100%"/>
    </style:style>
    <style:style style:name="T4" style:parent-style-name="Standardnípísmoodstavce" style:family="text"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E3E3E" fo:font-size="9.5pt" style:font-size-asian="9.5pt" style:language-asian="cs" style:country-asian="CZ"/>
    </style:style>
    <style:style style:name="P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29" style:parent-style-name="Normální" style:family="paragraph">
      <style:paragraph-properties fo:text-align="justify" fo:margin-bottom="0.0666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  <style:style style:name="P30" style:parent-style-name="Normální" style:family="paragraph">
      <style:paragraph-properties fo:text-align="justify" fo:margin-bottom="0.0666in" fo:line-height="100%"/>
      <style:text-properties style:font-name="Arial" style:font-name-asian="Times New Roman" style:font-name-complex="Arial" fo:color="#3E3E3E" fo:font-size="9.5pt" style:font-size-asian="9.5pt" style:font-size-complex="9.5pt" style:language-asian="cs" style:country-asian="CZ"/>
    </style:style>
  </office:automatic-styles>
  <office:body>
    <office:text text:use-soft-page-breaks="true">
      <text:p text:style-name="P1"><text:span text:style-name="T2">Úřad městyse Křivoklát</text:span></text:p>
      <text:p text:style-name="P3"><text:span text:style-name="T4"> </text:span><text:span text:style-name="T5">Výroční zpráva za rok 2015</text:span></text:p>
      <text:p text:style-name="P6"> - podle zákona č.106/1999 Sb., o svobodném přístupu k informacím</text:p>
      <text:p text:style-name="P7"> </text:p>
      <text:p text:style-name="P8"> 1) Počet podaných žádostí o informace:</text:p>
      <text:p text:style-name="P9">     - za rok 2015 bylo prostřednictvím elektronické podatelny městysu<text:s/></text:p>
      <text:p text:style-name="P10">       Křivoklát podány celkem 7 žádostí. Všechny žádosti byly ve lhůtě<text:s/></text:p>
      <text:p text:style-name="P11">       stanovené zákonem vyřízeny.</text:p>
      <text:p text:style-name="P12"> </text:p>
      <text:p text:style-name="P13"> 2) Počet podaných odvolání proti rozhodnutí:</text:p>
      <text:p text:style-name="P14">     - za rok 2015 byly podány 3 odvolání proti rozhodnutí.</text:p>
      <text:p text:style-name="P15"> </text:p>
      <text:p text:style-name="P16"> 3) Opis podstatných částí každého rozsudku soudu:</text:p>
      <text:p text:style-name="P17">     - žádné rozhodnutí Úřadu městyse Křivoklát nebylo za rok 2015</text:p>
      <text:p text:style-name="P18">       přezkoumáno soudem.</text:p>
      <text:p text:style-name="P19"> </text:p>
      <text:p text:style-name="P20"> 4) Výsledky řízení o sankcích za nedodržování tohoto zákona bez<text:s/></text:p>
      <text:p text:style-name="P21">     uvádění osobních údajů:</text:p>
      <text:p text:style-name="P22">     - žádné řízení o sankcích za nedodržování tohoto zákona za rok<text:s/></text:p>
      <text:p text:style-name="P23">       2015 nebylo vedeno.</text:p>
      <text:p text:style-name="P24"> </text:p>
      <text:p text:style-name="P25"> 5) Další informace vztahující se k uplatňování tohoto zákona:</text:p>
      <text:p text:style-name="P26">     - na případné ústní žádosti o informace byly podávány odpovědi<text:s/></text:p>
      <text:p text:style-name="P27">       průběžně po celé období roku 2015.</text:p>
      <text:p text:style-name="P28"> </text:p>
      <text:p text:style-name="P29"> V Křivoklátě dne 22. 02. 2016</text:p>
      <text:p text:style-name="P30"><text:s/>Eliška Třísková, tajemnice ÚM Křivoklát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skova</meta:initial-creator>
    <dc:creator>Triskova</dc:creator>
    <meta:creation-date>2016-02-23T07:52:00Z</meta:creation-date>
    <dc:date>2016-02-23T07:53:00Z</dc:date>
    <meta:template xlink:href="Normal" xlink:type="simple"/>
    <meta:editing-cycles>1</meta:editing-cycles>
    <meta:editing-duration>PT60S</meta:editing-duration>
    <meta:document-statistic meta:page-count="1" meta:paragraph-count="2" meta:word-count="150" meta:character-count="1036" meta:row-count="7" meta:non-whitespace-character-count="888"/>
  </office:meta>
</office:document-meta>
</file>