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000000" style:language-asian="cs" style:country-asian="CZ"/>
    </style:style>
    <style:style style:name="P5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-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-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-0.2951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line-height="100%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000000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52" style:parent-style-name="Normální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základě rozhodnutí Krajského úřadu Středočeského kraje ze dne 04. 03. 2016 čj. 037109/2016/KUSK, Sp. zn. SZ_030453/2016/KUSK došlého správnímu odboru dne 08. 03. 2016, čj. 529/2016<text:s/></text:span><text:span text:style-name="T3">sjednává správní odbor nápravu a poskytuje informace podle ustanovení § 16a odst. 7 písm. c) InfZ na žádost pana<text:s/></text:span><text:span text:style-name="T4">xxxxxxxxxxxxxxxxxxxxxxxxxxxxxxxxxxxxxxxxxx.</text:span></text:p>
      <text:p text:style-name="P5"/>
      <text:p text:style-name="P6"><text:span text:style-name="T7">1) průměrný hrubý hodinový výdělek, zjištěný dle § 351 a násl. zákona č.</text:span></text:p>
      <text:p text:style-name="P8">262/2006 Sb. zákoníku práce, úředníka vašeho úřadu, zařazeného na funkci</text:p>
      <text:p text:style-name="P9"><text:span text:style-name="T10">tajemník (vedoucí úřadu), a to za druhé čtvrtletí 2012,<text:s/></text:span></text:p>
      <text:p text:style-name="P11">2)průměrný hrubý měsíční výdělek, zjištěný dle § 351 a násl. zákona č.</text:p>
      <text:p text:style-name="P12">262/2006 Sb. zákoníku práce, úředníka vašeho úřadu, zařazeného na funkci</text:p>
      <text:p text:style-name="P13">tajemník (vedoucí úřadu), a to za druhé čtvrtletí 2012;</text:p>
      <text:p text:style-name="P14">3)průměrný hrubý roční výdělek, zjištěný dle § 351 a násl. zákona č.</text:p>
      <text:p text:style-name="P15">262/2006 Sb. zákoníku práce, úředníka vašeho úřadu, zařazeného na funkci</text:p>
      <text:p text:style-name="P16">tajemník (vedoucí úřadu), a to za rok 2012;</text:p>
      <text:p text:style-name="P17">4)zařazení úředníka<text:s/>vašeho úřadu, pracujícího ve funkci tajemník (vedoucí</text:p>
      <text:p text:style-name="P18">úřadu), do platového stupně příslušného nařízení vlády ve druhém čtvrtletí</text:p>
      <text:p text:style-name="P19">2012.</text:p>
      <text:p text:style-name="P20"/>
      <text:p text:style-name="P21"><text:bookmark-start text:name="_Hlk485631389"/>Informace byly poskytnuty žadateli v elektronické podobě, v souladu s ustanovením § 4a odst. 2a) InfZ, na e-mailovou adresu žadatele, dne 14. 03. 2016.</text:p>
      <text:p text:style-name="P22"/>
      <text:p text:style-name="P23">Bc. Eliška Třísková</text:p>
      <text:p text:style-name="P24">tajemnice ÚM Křivoklát</text:p>
      <text:p text:style-name="Normální"/>
      <text:p text:style-name="P25">21. 03. 2016</text:p>
      <text:p text:style-name="P26"><text:bookmark-end text:name="_Hlk485631389"/></text:p>
      <text:p text:style-name="P27"><text:span text:style-name="T28">Na základě rozhodnutí Krajského úřadu Středočeského kraje ze dne 22. 09. 2016 čj. 141345/2016/KUSK, Sp. zn. SZ_129810/2016/KUSK sjednává správní odbor nápravu a poskytuje informace podle ustanovení § 16a odst. 7 písm. c) InfZ na žádost pana<text:s/></text:span><text:span text:style-name="T29">xxxxxxxxxxxxxxxxxxxxxxxxxxxxxxxxxxxxxxxxxx.</text:span></text:p>
      <text:p text:style-name="P30"/>
      <text:p text:style-name="Default"/>
      <text:p text:style-name="P31">1) Zda Městys Křivoklát, vyjma případných plateb členských příspěvků, poskytl v roce 2015 svazku obcí Vodohospodářské sdružení obcí západních Čech, se sídlem Studentská 328/64, 360 07 Karlovy Vary, finanční prostředky z rozpočtu městyse. Pokud ano:<text:s/></text:p>
      <text:p text:style-name="P32">- v jaké výši jednotlivých plateb,<text:s/></text:p>
      <text:p text:style-name="P33">- pro jaký účel,<text:s/></text:p>
      <text:p text:style-name="P34">- datum schválení poskytnutí finančních prostředků Zastupitelstvem městyse.<text:s/></text:p>
      <text:p text:style-name="P35">2) Zda Městys Křivoklát, vyjma případných plateb členských příspěvků, poskytl v roce 2016 svazku obcí Vodohospodářské sdružení obcí západních Čech, se sídlem Studentská 328/64, 360 07 Karlovy Vary, finanční prostředky z rozpočtu městyse. Pokud ano:<text:s/></text:p>
      <text:p text:style-name="P36">- v jaké výši jednotlivých plateb,<text:s/></text:p>
      <text:p text:style-name="P37">- pro jaký účel,<text:s/></text:p>
      <text:p text:style-name="P38">- datum schválení poskytnutí finančních prostředků Zastupitelstvem městyse.<text:s/></text:p>
      <text:p text:style-name="P39"/>
      <text:soft-page-break/>
      <text:p text:style-name="P40">3) Ve vyjádření k námitce do vodoprávního řízeni ve věci povolení změny stavby před jejím dokončením „Křivoklát - kanalizace, Křivoklát, Častonice - vodovod", ze dne 17. 2. 2016, která byla uplatněna u odboru životního prostředí MěÚ Rakovník, a která je podepsána Mgr. Milanem Naděm, starostou městysu Křivoklát, s razítkem Městyse Křivoklát, se v posledním bodě č. 8 uvádí:<text:s/></text:p>
      <text:p text:style-name="P41">„Podle našeho názoru nejsou námitky motivovány skutečnými objektivními problémy, ale subjektivními problémy osobního charakteru panu Pavla Frieberta. Vyjadřujeme.../dále necitováno/“.<text:s/></text:p>
      <text:p text:style-name="P42">Na základě výše uvedeného žádám o informace:<text:s/></text:p>
      <text:p text:style-name="P43">- jaké subjektivní problémy osobního charakteru mé osoby jsou v citovaném vyjádřeni myšleny,<text:s/></text:p>
      <text:p text:style-name="P44">- jak tyto souvisí s projednávanou žádostí svazku obci Vodohospodářské sdružení obcí západních Čech na změnu stavby před jejím dokončením Křivoklát - kanalizace a vodovod,<text:s/></text:p>
      <text:p text:style-name="P45">- na základě jakých skutečností a jakých důvodů bylo ve správním /vodoprávním/ řízení u odboru životního prostředí MěÚ Rakovník, k žádosti svazku obcí Vodohospodářské sdruženi obcí západních Čech na změnu stavby před jejím dokončením Křivoklát - kanalizace a vod, ze strany Městyse Křivoklát operováno – argumentováno - subjektivními problémy osobního charakteru mé osoby.</text:p>
      <text:p text:style-name="P46"/>
      <text:p text:style-name="P47"/>
      <text:p text:style-name="P48">Informace byly poskytnuty žadateli v elektronické podobě, v souladu s ustanovením § 4a odst. 2a) InfZ, na e-mailovou adresu žadatele, dne 03. 10. 2016.</text:p>
      <text:p text:style-name="P49"/>
      <text:p text:style-name="P50">Bc. Eliška Třísková</text:p>
      <text:p text:style-name="P51">tajemnice ÚM Křivoklát</text:p>
      <text:p text:style-name="Normální"/>
      <text:p text:style-name="P52">30. 10. 2016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skova</meta:initial-creator>
    <dc:creator>Eliška</dc:creator>
    <meta:creation-date>2016-06-14T08:54:00Z</meta:creation-date>
    <dc:date>2017-06-19T08:29:00Z</dc:date>
    <meta:template xlink:href="Normal" xlink:type="simple"/>
    <meta:editing-cycles>3</meta:editing-cycles>
    <meta:editing-duration>PT900S</meta:editing-duration>
    <meta:document-statistic meta:page-count="2" meta:paragraph-count="7" meta:word-count="551" meta:character-count="3801" meta:row-count="27" meta:non-whitespace-character-count="3257"/>
  </office:meta>
</office:document-meta>
</file>